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style:vertical-align="auto" fo:margin-bottom="0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6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19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5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8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0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первое<text:s/>полугодие<text:s/>2023г.</text:p>
      <text:p text:style-name="P2"><text:span text:style-name="T3">Аналитическая справка о работе с обращениями граждан и организаций в Комитете по управлению государственным имуществом Кузбасса за 1 полугодие 2023 года</text:span></text:p>
      <text:p text:style-name="P4"> </text:p>
      <text:p text:style-name="P5">В первом полугодии 2023 года в Комитет по управлению государственным имуществом Кузбасса (далее – Комитет) поступило 278 обращений граждан и организаций, содержащих 279 вопросов, что на 22,35 % обращений меньше в сравнении с аналогичным периодом прошлого года.</text:p>
      <text:p text:style-name="P6">Из Управления по работе с обращениями граждан Администрации Правительства Кузбасса в Комитет поступило 68 обращений, содержащих 68 вопросов, что на 9,6 % больше, чем в I полугодии 2022 года.</text:p>
      <text:p text:style-name="P7">Из 68 обращений 10 обращений, содержащих 10 вопросов, поступили из Управления Администрации Президента Российской Федерации.</text:p>
      <text:p text:style-name="P8">Непосредственно в Комитет в первом полугодии 2023 года поступило 210 обращений (I квартал 2023 г. – 95 обращений; II квартал 2023 г. - 115 обращений), содержащих 211 вопросов, что на 29,05 % обращений меньше в сравнении с I полугодием 2022 года.</text:p>
      <text:p text:style-name="P9">Из 279 вопросов на 245 вопросов были даны разъяснения (87,81 % от общего количества вопросов); 6 вопросов - меры приняты (2,15 %); 1 вопрос - поддержано (0,35 %), 11 вопросов - направлены для рассмотрения по компетенции (3,94 %)</text:p>
      <text:p text:style-name="P10">На 30.06.2023 г. 16 обращений, содержащих 16 вопросов находятся, на рассмотрении (5,73 % от общего количества вопросов).</text:p>
      <text:p text:style-name="P11">Достаточно часто заявители направляют обращения в электронном виде. Так, на официальный сайт Комитета в 1-ом полугодии 2023 года поступило  131 обращение, содержащие 132 вопроса, что составило порядка 47,12 % от общего количества поступивших обращений.</text:p>
      <text:p text:style-name="P12">Анализ обращений, поступивших в Комитет в 1-ом полугодии 2023 года, показывает, что в наибольшем числе обращений приоритетными для заявителей были вопросы по следующим тематикам:</text:p>
      <text:p text:style-name="P13"><text:span text:style-name="T14">«Природные ресурсы и охрана окружающей природной среды»</text:span><text:span text:style-name="T15"> - 184 вопроса (65,94 % от общего количества вопросов);</text:span></text:p>
      <text:p text:style-name="P16"><text:span text:style-name="T17">«Социальное обеспечение и социальное страхование»</text:span><text:span text:style-name="T18"> - 34 вопроса (12,18 % от общего количества вопросов);</text:span></text:p>
      <text:p text:style-name="P19"><text:span text:style-name="T20">«Основы государственного управления»</text:span><text:span text:style-name="T21"> - 34 вопроса (12,18 % от общего количества вопросов);</text:span></text:p>
      <text:p text:style-name="P22"><text:span text:style-name="T23">«Хозяйственная деятельность»</text:span><text:span text:style-name="T24"> - 11 вопросов (3,94 % от общего количества вопросов);</text:span></text:p>
      <text:p text:style-name="P25"><text:span text:style-name="T26">«Гражданское право»</text:span><text:span text:style-name="T27"> - 5 вопросов (1,79 % от общего количества вопросов);</text:span></text:p>
      <text:p text:style-name="P28"><text:span text:style-name="T29">«Конституционный строй»</text:span><text:span text:style-name="T30"> - 4 вопроса (1,43 % от общего количества вопросов);</text:span></text:p>
      <text:soft-page-break/>
      <text:p text:style-name="P31"><text:span text:style-name="T32">«Жилище»</text:span><text:span text:style-name="T33"> – 3 вопроса (1,07 % от общего количества вопросов).</text:span></text:p>
      <text:p text:style-name="P34">В Комитет поступают обращения о компенсации затрат, связанных с оформлением прав на земельные участки для индивидуального жилищного строительства. В 1-е полугодии 2023 года было принято 41 положительное решение о выплате компенсаций затрат, что на 7,5 % больше в сравнении с аналогичным периодом 2022 года. Сумма выплат за отчетный период составила 376 926,55 руб.</text:p>
      <text:p text:style-name="P35">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Все обращения ставятся председателем Комитета на особый контроль.</text:p>
      <text:p text:style-name="P36">Важной частью работы с населением является проведение личных приемов граждан.</text:p>
      <text:p text:style-name="P37">Личный прием граждан председа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 Комитета.   С мая 2018 г. личный прием проводят и руководители структурных подразделений Комитета по управлению государственным имуществом Кузбасса. </text:p>
      <text:p text:style-name="P38">В первом полугодии 2023 года председателем Комитета, его заместителями и начальниками структурных подразделений было проведено 44 личных приемов.</text:p>
      <text:p text:style-name="P39">Так же осуществляется взаимодействие с населением и в социальных сетях через систему «Инцидент-Менеджмент», в личных сообщениях учетных записей Комитета через соцсети «Одноклассники» и «ВКонтакте»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55:00Z</meta:creation-date>
    <dc:date>2023-08-11T04:55:00Z</dc:date>
    <meta:template xlink:href="Normal.dotm" xlink:type="simple"/>
    <meta:editing-cycles>2</meta:editing-cycles>
    <meta:editing-duration>PT0S</meta:editing-duration>
    <meta:document-statistic meta:page-count="2" meta:paragraph-count="7" meta:word-count="566" meta:character-count="3791" meta:row-count="26" meta:non-whitespace-character-count="3232"/>
  </office:meta>
</office:document-meta>
</file>